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3000003590D7BF0BC9F00F7B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Header" style:master-page-name="">
      <loext:graphic-properties draw:fill="none"/>
      <style:paragraph-properties fo:margin-left="4.701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loext:padding="0cm" loext:border="none"/>
    </style:style>
    <style:style style:name="T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4">Como acessar o Serviço de Proteção em Situações de Calamidades Públicas e de Emergências</text:span></text:p>
      <text:p text:style-name="P2"/>
      <text:p text:style-name="P1"><text:span text:style-name="T1">O Serviço de Proteção em Situações de Calamidades Públicas e de Emergências é um serviço da Proteção Social Especial de Alta Complexidade do </text:span><text:span text:style-name="T6">Sistema Único de Assistência Social – SUAS</text:span><text:span text:style-name="T1">, para enfrentamento de situações de calamidades públicas e emergências </text:span><text:span text:style-name="T2">reconhecidas pelo Ministério do Desenvolvimento Regional. O </text:span><text:span text:style-name="T1">serviço está previsto na Tipificação Nacional de Serviços Socioassistenciais (Resolução CNAS nº 109, de 11 de novembro de 2009), e é regulamentado pela Portaria MDS nº 90, de 3 de setembro de 2013.</text:span></text:p>
      <text:p text:style-name="P1"><text:span text:style-name="T4">Publico Beneficiário:</text:span><text:span text:style-name="T1"> Famílias e indivíduos desalojados e/ou desabrigados em virtude de desastres ambientais </text:span><text:span text:style-name="T6">como: incêndios, desabamentos, deslizamentos, alagamentos, dentre outros, ou indivíduos removidos de áreas consideradas de risco, por prevenção ou determinação do Poder Judiciário.</text:span></text:p>
      <text:p text:style-name="P1"><text:span text:style-name="T5">Provisões asseguradas:</text:span><text:span text:style-name="T6"> </text:span><text:span text:style-name="T7">alojamentos provisórios, recursos humanos, recursos materiais, inserção na rede socioassistencial e o acesso, quando for o caso, a benefícios eventuais, enquanto perdurar a situação de desabrigo.</text:span></text:p>
      <text:p text:style-name="P1"><text:span text:style-name="T7">Veja nos links abaixo as orientações sobre os </text:span><text:span text:style-name="T3">critérios de elegibilidade dos municípios para o cofinanciamento federal:</text:span></text:p>
      <text:p text:style-name="Standard"><text:span text:style-name="T3">Lincar os documentos: </text:span></text:p>
      <text:p text:style-name="Standard"><text:span text:style-name="T3">“</text:span><text:span text:style-name="T6">NOTA INFORMATIVA DAS/STAS N. 02/2020 Sobre o Serviço de Proteção em Situações de Calamidades Públicas e de Emergências”,</text:span></text:p>
      <text:p text:style-name="Standard"><text:span text:style-name="T6">Formulário Nacional para Registro de Informações de Famílias e Indivíduos em Situações de Emergências e Calamidades Públicas no Âmbito do SUAS,</text:span></text:p>
      <text:p text:style-name="Standard"><text:span text:style-name="T6">Manual de Orientações do Formulário Nacional para Registro de Informações de Famílias e Indivíduos em Situações de Emergências e Calamidades Públicas no Âmbito do SUAS, <text:s text:c="2"/></text:span></text:p>
      <text:p text:style-name="Standard"><text:span text:style-name="T6">Perguntas e Respostas: Serviço de Proteção em Situações de Calamidades Públicas e de Emergências,</text:span></text:p>
      <text:p text:style-name="Standard"><text:soft-page-break/><text:span text:style-name="T6">Portaria </text:span><text:span text:style-name="T8">nº 90, de 13 de setembr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4.701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93cm" svg:width="5.847cm" svg:height="2.145cm" draw:z-index="1"><draw:image xlink:href="Pictures/1000000000000933000003590D7BF0BC9F00F7B3.jpg" xlink:type="simple" xlink:show="embed" xlink:actuate="onLoad" loext:mime-type="image/jpeg"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Rodrigues</meta:initial-creator>
    <meta:editing-cycles>2</meta:editing-cycles>
    <meta:creation-date>2020-07-10T16:48:00</meta:creation-date>
    <dc:date>2020-07-21T10:50:28.542000000</dc:date>
    <meta:editing-duration>PT40M17S</meta:editing-duration>
    <meta:generator>LibreOffice/6.1.5.2$Windows_X86_64 LibreOffice_project/90f8dcf33c87b3705e78202e3df5142b201bd805</meta:generator>
    <meta:document-statistic meta:table-count="0" meta:image-count="1" meta:object-count="0" meta:page-count="2" meta:paragraph-count="12" meta:word-count="262" meta:character-count="1826" meta:non-whitespace-character-count="1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