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line-height="115%"/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justify" fo:margin-top="0.0069in" fo:line-height="115%"/>
      <style:text-properties style:font-name="Arial" style:font-name-asian="Arial" style:font-name-complex="Arial" fo:color="#000000"/>
    </style:style>
    <style:style style:name="P8" style:parent-style-name="Standard" style:family="paragraph">
      <style:paragraph-properties fo:text-align="justify" fo:line-height="115%"/>
      <style:text-properties style:font-name="Arial" style:font-name-asian="Arial" style:font-name-complex="Arial" fo:color="#000000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1.7916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top="0.0076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115%" fo:margin-right="0.0972in"/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0076in" fo:line-height="115%">
        <style:tab-stops>
          <style:tab-stop style:type="left" style:position="1.6354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top="0.0076in" fo:line-height="115%">
        <style:tab-stops>
          <style:tab-stop style:type="left" style:position="1.6354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009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text-align="justify" fo:line-height="150%" fo:text-indent="0.2361in"/>
    </style:style>
    <style:style style:name="T21" style:parent-style-name="Fonteparág.padrão" style:family="text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Arial" style:font-name-asian="Roboto" style:font-name-complex="Arial" fo:color="#FF0000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Arial" style:font-name-asian="Roboto" style:font-name-complex="Arial" fo:color="#FF0000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2361in"/>
      <style:text-properties style:font-name="Arial" style:font-name-asian="Roboto" style:font-name-complex="Arial" fo:color="#0D0D0D" fo:font-size="12pt" style:font-size-asian="12pt" style:font-size-complex="12pt" fo:background-color="#FFFFFF"/>
    </style:style>
    <style:style style:name="P28" style:parent-style-name="Standard" style:family="paragraph">
      <style:paragraph-properties fo:text-align="justify" fo:margin-top="0.0041in" fo:line-height="115%" fo:margin-left="0.636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888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15%" fo:margin-left="0.636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13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fo:line-height="115%" fo:margin-left="0.6541in" fo:margin-right="0.1173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left="0.6513in" fo:margin-right="0.117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margin-left="0.6513in" fo:margin-right="0.117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margin-left="0.6513in" fo:margin-right="0.117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top="0.0243in" fo:line-height="115%"/>
      <style:text-properties style:font-name="Arial" style:font-name-asian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line-height="115%" fo:margin-right="2.5597in"/>
      <style:text-properties style:font-name="Arial" style:font-name-asian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line-height="115%" fo:margin-right="2.5597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2pt" style:font-size-asian="12pt" style:font-size-complex="12pt"/>
    </style:style>
  </office:automatic-styles>
  <office:body>
    <office:text text:use-soft-page-breaks="true">
      <text:p text:style-name="P1">ANEXO <text:s/>V</text:p>
      <text:p text:style-name="P6"/>
      <text:p text:style-name="P7"/>
      <text:p text:style-name="P8"/>
      <text:p text:style-name="P9"><text:span text:style-name="T10">Município, [</text:span><text:span text:style-name="T11">data</text:span><text:span text:style-name="T12">]</text:span><text:span text:style-name="T13"><text:tab/></text:span></text:p>
      <text:p text:style-name="P14"/>
      <text:p text:style-name="P15">Assunto:<text:s/>Pedido de adesão ao Projeto Emprender Social</text:p>
      <text:p text:style-name="P16"><text:tab/></text:p>
      <text:p text:style-name="P17"/>
      <text:p text:style-name="P18">Prezado Secretário,</text:p>
      <text:p text:style-name="P19"/>
      <text:p text:style-name="P20"><text:span text:style-name="T21">O Município e/ou Entidade [</text:span><text:span text:style-name="T22">Nome do Município<text:s/></text:span><text:span text:style-name="T23">e/ou<text:s/></text:span><text:span text:style-name="T24">Nome da Entidade</text:span><text:span text:style-name="T25">], manifesta através deste, interesse ao aderir o PROJETO EMPREENDER SOCIAL,<text:s/></text:span><text:span text:style-name="T26">com o objetivo de fomentar a geração de renda, promover a autonomia por meio do empreendedorismo e integrar o público da Política de Assistência Social ao mundo do trabalho.</text:span></text:p>
      <text:p text:style-name="P27"/>
      <text:p text:style-name="P28">Sendo o que tínhamos para o momento.</text:p>
      <text:p text:style-name="P29"/>
      <text:p text:style-name="P30"/>
      <text:p text:style-name="P31">Atenciosamente,</text:p>
      <text:p text:style-name="P32"/>
      <text:p text:style-name="P33"/>
      <text:p text:style-name="P34"/>
      <text:p text:style-name="P35"><text:span text:style-name="T36">[</text:span><text:span text:style-name="T37">Nome e assinatura</text:span><text:span text:style-name="T38">]</text:span></text:p>
      <text:p text:style-name="P39">Assinatura do Prefeito Municipal</text:p>
      <text:p text:style-name="P40">e/ou</text:p>
      <text:p text:style-name="P41">Assinatura do Presidente da Entidade OSC</text:p>
      <text:p text:style-name="P42"/>
      <text:p text:style-name="P43"/>
      <text:p text:style-name="P44">Ilmo Sr.</text:p>
      <text:p text:style-name="P45">Roberto Fantinel</text:p>
      <text:p text:style-name="P46">Secretário Estadual de Desenvolvimento Social</text:p>
      <text:p text:style-name="P47"><text:span text:style-name="T48">Porto Alegre -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language="pt" fo:country="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9.5pt" style:font-size-asian="9.5pt" style:font-size-complex="9.5pt" style:language-asian="en" style:country-asian="US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652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language="pt" fo:country="BR" fo:hyphenate="false"/>
    </style:style>
    <style:style style:name="LO-normal" style:display-name="LO-normal" style:family="paragraph">
      <style:text-properties style:font-name="Liberation Serif" style:font-name-asian="0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9.5pt" style:font-size-asian="9.5pt" style:font-size-complex="9.5pt" fo:language="pt" fo:country="PT"/>
    </style:style>
    <style:style style:name="eop" style:display-name="eop" style:family="text"/>
    <style:style style:name="normaltextrun" style:display-name="normaltextrun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left" style:position="2.666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4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[TIMBRE ENTIDADE E/OU GOVERNO MUNICIPAL]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-portella</meta:initial-creator>
    <dc:creator>Theyllor Sodre de Araujo</dc:creator>
    <meta:creation-date>2024-04-17T12:32:00Z</meta:creation-date>
    <dc:date>2024-04-17T13:41:00Z</dc:date>
    <meta:template xlink:href="Normal" xlink:type="simple"/>
    <meta:editing-cycles>5</meta:editing-cycles>
    <meta:editing-duration>PT660S</meta:editing-duration>
    <meta:user-defined meta:name="AppVersion">12.0000</meta:user-defined>
    <meta:user-defined meta:name="Company">HP Inc.</meta:user-defined>
    <meta:document-statistic meta:page-count="1" meta:paragraph-count="1" meta:word-count="105" meta:character-count="676" meta:row-count="4" meta:non-whitespace-character-count="572"/>
  </office:meta>
</office:document-meta>
</file>